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F#m F#m Bm Bm - C#s4 C# F#m (F#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Bm C# F#m F#m x2)</text:p>
      <text:p>(Comme to<text:span text:style-name="Measure_20__23_1">i</text:span> (x4) - … x2) <text:s text:c="11"/>Bm C# F#m D</text:p>
      <text:p>Comme toi <text:span text:style-name="Measure_20__23_1">que</text:span> je regarde tout ba<text:span text:style-name="Measure_20__23_2">s</text:span> <text:s/>Bm C# F#m F#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G#m <text:s/>G#m C#m C#m <text:s text:c="7"/>(…/Gm) (x2)</text:p>
      <text:p><text:s text:c="7"/>[Couplet] D#s4 D#7 G#m G#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C#m D#7 G#m G#m x2)</text:p>
      <text:p><text:s text:c="5"/>comme to<text:span text:style-name="Measure_20__23_2">i, i</text:span>ci <text:s text:c="14"/>C#m D#7 G#m E</text:p>
      <text:p>Et maintena<text:span text:style-name="Measure_20__23_2">nt</text:span> <text:s text:c="6"/>C#m D#7 G#m G#m - C#m D#7 G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6938775510203in" fo:page-width="9.5408163265306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